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oegangen 6, 9747 AZ Groningen – bouwen warmtecentrale t.b.v. duurzame warmtelevering aan warmtenet noordwest (ontvangstdatum 13-07-2020, dossiernummer 202074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12.156 584917.048</meta:user-defined>
    <meta:user-defined meta:name="DC.title">Aanvraag omgevingsvergunning: De Koegangen 6, 9747 AZ Groningen – bouwen warmtecentrale t.b.v. duurzame warmtelevering aan warmtenet noordwest (ontvangstdatum 13-07-2020, dossiernummer 202074251)</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26</meta:user-defined>
    <meta:user-defined meta:name="OVERHEIDop.GmbID/DC.identifier">gmb-2020-199826</meta:user-defined>
    <meta:user-defined meta:name="OVERHEIDop.versieInformatie"/>
  </office:meta>
</office:document-meta>
</file>