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 5, 9733 AD Groningen – plaatsen opbouw (ontvangstdatum 27-07-2020, dossiernummer 2020745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1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47.393 584442.483</meta:user-defined>
    <meta:user-defined meta:name="DC.title">Aanvraag omgevingsvergunning: Roer 5, 9733 AD Groningen – plaatsen opbouw (ontvangstdatum 27-07-2020, dossiernummer 202074558)</meta:user-defined>
    <meta:user-defined meta:name="OVERHEID.PostcodeHuisnummer/OVERHEIDop.postcodeHuisnummer">9733AD 5</meta:user-defined>
    <meta:user-defined meta:name="OVERHEIDop.straatnaam">Roer</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818</meta:user-defined>
    <meta:user-defined meta:name="OVERHEIDop.GmbID/DC.identifier">gmb-2020-199818</meta:user-defined>
    <meta:user-defined meta:name="OVERHEIDop.versieInformatie"/>
  </office:meta>
</office:document-meta>
</file>