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lebesstraat 32b, 9715 JG Groningen – omzetten kamerverhuurpand met 4 onzelfstandige wooneenheden naar 2 zelfstandige wooneenheden (ontvangstdatum 22-07-2020, dossiernummer 2020744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80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0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0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62.46 583584.31</meta:user-defined>
    <meta:user-defined meta:name="DC.title">Aanvraag omgevingsvergunning: Celebesstraat 32b, 9715 JG Groningen – omzetten kamerverhuurpand met 4 onzelfstandige wooneenheden naar 2 zelfstandige wooneenheden (ontvangstdatum 22-07-2020, dossiernummer 202074495)</meta:user-defined>
    <meta:user-defined meta:name="OVERHEID.PostcodeHuisnummer/OVERHEIDop.postcodeHuisnummer">9715JG 32</meta:user-defined>
    <meta:user-defined meta:name="OVERHEIDop.straatnaam">Celebesstraat</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808</meta:user-defined>
    <meta:user-defined meta:name="OVERHEIDop.GmbID/DC.identifier">gmb-2020-199808</meta:user-defined>
    <meta:user-defined meta:name="OVERHEIDop.versieInformatie"/>
  </office:meta>
</office:document-meta>
</file>