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Zoeferbeemd 18 in Luyksgestel, plaatsen van een stikstoftank en 2 verdampers</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0744</text:p>
            <text:p text:style-name="common-al">Omschrijving: Zoeferbeemd 18 in Luyksgestel, plaatsen van een stikstoftank en 2 verdampers</text:p>
            <text:p text:style-name="common-al">Dit besluit ligt vanaf 1 augustus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 augustus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99805</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805</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805</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963.6 366759.96</meta:user-defined>
    <meta:user-defined meta:name="DC.title">verleende reguliere omgevingsvergunning, Zoeferbeemd 18 in Luyksgestel, plaatsen van een stikstoftank en 2 verdampers</meta:user-defined>
    <meta:user-defined meta:name="OVERHEID.PostcodeHuisnummer/OVERHEIDop.postcodeHuisnummer">5575CE 18</meta:user-defined>
    <meta:user-defined meta:name="OVERHEIDop.straatnaam">Zoeferbeemd</meta:user-defined>
    <meta:user-defined meta:name="OVERHEIDop.woonplaats">Luyksgestel</meta:user-defined>
    <meta:user-defined meta:name="DCTERMS.W3CDTF/DCTERMS.available">2020-08-04</meta:user-defined>
    <meta:user-defined meta:name="DCTERMS.W3CDTF/OVERHEIDop.jaargang">2020</meta:user-defined>
    <meta:user-defined meta:name="OVERHEIDop.publicationIssue">199805</meta:user-defined>
    <meta:user-defined meta:name="OVERHEIDop.GmbID/DC.identifier">gmb-2020-199805</meta:user-defined>
    <meta:user-defined meta:name="OVERHEIDop.versieInformatie"/>
  </office:meta>
</office:document-meta>
</file>