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327, Salviusstraat 2, 6141 LK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van tijdelijk lokaal</text:p>
            <text:p text:style-name="common-al">Locatie:     Salviusstraat 2, 6141 LK Limbricht </text:p>
            <text:p text:style-name="common-al">Ontvangstdatum aanvraag:  2 juli 2020</text:p>
            <text:p text:style-name="common-al">Dossiernummer:  Om20.0327</text:p>
            <text:p text:style-name="common-al">Datum verzoek intrekken: 10 jul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7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4 335773</meta:user-defined>
    <meta:user-defined meta:name="DC.title">Gemeente Sittard-Geleen - Omgevingsvergunning aanvraag ingetrokken; dossiernummer Om20.0327, Salviusstraat 2, 6141 LK  Limbricht</meta:user-defined>
    <meta:user-defined meta:name="OVERHEID.PostcodeHuisnummer/OVERHEIDop.postcodeHuisnummer">6141LK 2</meta:user-defined>
    <meta:user-defined meta:name="OVERHEIDop.straatnaam">Salviusstraat</meta:user-defined>
    <meta:user-defined meta:name="OVERHEIDop.woonplaats">Limb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92</meta:user-defined>
    <meta:user-defined meta:name="OVERHEIDop.GmbID/DC.identifier">gmb-2020-199792</meta:user-defined>
    <meta:user-defined meta:name="OVERHEIDop.versieInformatie"/>
  </office:meta>
</office:document-meta>
</file>