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Singelstraat 11 B, 3112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gemeente een aanvraag ontvangen voor een omgevingsvergunning op locatie Korte Singelstraat 11 B, 3112GA te Schiedam. De aanvraag is geregistreerd onder zaaknummer 20OMGS208 en projectomschrijving: een overkapping van het balko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978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04.52 436812.79</meta:user-defined>
    <meta:user-defined meta:name="DC.title">Aanvraag omgevingsvergunning Korte Singelstraat 11 B, 3112GA te Schiedam</meta:user-defined>
    <meta:user-defined meta:name="OVERHEID.PostcodeHuisnummer/OVERHEIDop.postcodeHuisnummer">3112GA 11</meta:user-defined>
    <meta:user-defined meta:name="OVERHEIDop.straatnaam">Korte Singelstraat</meta:user-defined>
    <meta:user-defined meta:name="OVERHEIDop.woonplaats">Schie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787</meta:user-defined>
    <meta:user-defined meta:name="OVERHEIDop.GmbID/DC.identifier">gmb-2020-199787</meta:user-defined>
    <meta:user-defined meta:name="OVERHEIDop.versieInformatie"/>
  </office:meta>
</office:document-meta>
</file>