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chtwal 3 te Haren, 9751 TL Groningen – plaatsen schutting en overkapping/schuurtje (ontvangstdatum 22-07-2020, dossiernummer 20207455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78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8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8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52.436 576482.612</meta:user-defined>
    <meta:user-defined meta:name="DC.title">Aanvraag omgevingsvergunning: Grachtwal 3 te Haren, 9751 TL Groningen – plaatsen schutting en overkapping/schuurtje (ontvangstdatum 22-07-2020, dossiernummer 202074554H)</meta:user-defined>
    <meta:user-defined meta:name="OVERHEID.PostcodeHuisnummer/OVERHEIDop.postcodeHuisnummer">9751TL 3</meta:user-defined>
    <meta:user-defined meta:name="OVERHEIDop.straatnaam">Grachtwal</meta:user-defined>
    <meta:user-defined meta:name="OVERHEIDop.woonplaats">Haren Gn</meta:user-defined>
    <meta:user-defined meta:name="DCTERMS.W3CDTF/DCTERMS.available">2020-08-05</meta:user-defined>
    <meta:user-defined meta:name="DCTERMS.W3CDTF/OVERHEIDop.jaargang">2020</meta:user-defined>
    <meta:user-defined meta:name="OVERHEIDop.publicationIssue">199784</meta:user-defined>
    <meta:user-defined meta:name="OVERHEIDop.GmbID/DC.identifier">gmb-2020-199784</meta:user-defined>
    <meta:user-defined meta:name="OVERHEIDop.versieInformatie"/>
  </office:meta>
</office:document-meta>
</file>