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nhuis Ruijskade 26 B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0 heeft de gemeente een aanvraag ontvangen voor het plaatsen van airco-units op het dak van het pand op locatie Nienhuis Ruijskade 26 B te Muiderberg. De aanvraag is geregistreerd onder zaaknummer HZ_WABO-20-00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7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61 482179</meta:user-defined>
    <meta:user-defined meta:name="DC.title">Aanvraag omgevingsvergunning Nienhuis Ruijskade 26 B te Muiderberg</meta:user-defined>
    <meta:user-defined meta:name="OVERHEID.PostcodeHuisnummer/OVERHEIDop.postcodeHuisnummer">1399</meta:user-defined>
    <meta:user-defined meta:name="OVERHEIDop.woonplaats">Muiderbe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78</meta:user-defined>
    <meta:user-defined meta:name="OVERHEIDop.GmbID/DC.identifier">gmb-2020-19978</meta:user-defined>
    <meta:user-defined meta:name="OVERHEIDop.versieInformatie"/>
  </office:meta>
</office:document-meta>
</file>