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iland 31, 9734 BT Groningen – vergroten dakkapel (ontvangstdatum 24-07-2020, dossiernummer 202074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64.913 584738.307</meta:user-defined>
    <meta:user-defined meta:name="DC.title">Aanvraag omgevingsvergunning: Mooiland 31, 9734 BT Groningen – vergroten dakkapel (ontvangstdatum 24-07-2020, dossiernummer 202074545)</meta:user-defined>
    <meta:user-defined meta:name="OVERHEID.PostcodeHuisnummer/OVERHEIDop.postcodeHuisnummer">9734BT 31</meta:user-defined>
    <meta:user-defined meta:name="OVERHEIDop.straatnaam">Mooiland</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769</meta:user-defined>
    <meta:user-defined meta:name="OVERHEIDop.GmbID/DC.identifier">gmb-2020-199769</meta:user-defined>
    <meta:user-defined meta:name="OVERHEIDop.versieInformatie"/>
  </office:meta>
</office:document-meta>
</file>