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elstralaan 25, 9722 JB Groningen – vellen 1 boom (achtertuin) (ontvangstdatum 27-07-2020, dossiernummer 2020745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76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6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6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70.584 579642.893</meta:user-defined>
    <meta:user-defined meta:name="DC.title">Aanvraag omgevingsvergunning: Troelstralaan 25, 9722 JB Groningen – vellen 1 boom (achtertuin) (ontvangstdatum 27-07-2020, dossiernummer 202074569)</meta:user-defined>
    <meta:user-defined meta:name="OVERHEID.PostcodeHuisnummer/OVERHEIDop.postcodeHuisnummer">9722JB 25</meta:user-defined>
    <meta:user-defined meta:name="OVERHEIDop.straatnaam">Troelstralaan</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765</meta:user-defined>
    <meta:user-defined meta:name="OVERHEIDop.GmbID/DC.identifier">gmb-2020-199765</meta:user-defined>
    <meta:user-defined meta:name="OVERHEIDop.versieInformatie"/>
  </office:meta>
</office:document-meta>
</file>