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6, Oude Heerlenerweg 12, 12A t/m 12C, 6133 B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terne verbouwing pand tot 14 studio's voor een zorginstelling</text:p>
            <text:p text:style-name="common-al">Locatie:     Oude Heerlenerweg 12, 12A t/m 12C, 6133 BS Sittard </text:p>
            <text:p text:style-name="common-al">Ontvangstdatum:   02/07/2020</text:p>
            <text:p text:style-name="common-al">Dossiernummer:    Om20.03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2787</meta:user-defined>
    <meta:user-defined meta:name="DC.title">Gemeente Sittard-Geleen - Omgevingsvergunning aangevraagd; dossiernummer Om20.0326, Oude Heerlenerweg 12, 12A t/m 12C, 6133 BS  Sittard</meta:user-defined>
    <meta:user-defined meta:name="OVERHEID.PostcodeHuisnummer/OVERHEIDop.postcodeHuisnummer">6133BS 12</meta:user-defined>
    <meta:user-defined meta:name="OVERHEIDop.straatnaam">Oude Heerlenerweg</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764</meta:user-defined>
    <meta:user-defined meta:name="OVERHEIDop.GmbID/DC.identifier">gmb-2020-199764</meta:user-defined>
    <meta:user-defined meta:name="OVERHEIDop.versieInformatie"/>
  </office:meta>
</office:document-meta>
</file>