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epenlaan 90, 1161 TG, plaatsen van een opbouw op een bestaande opbouw, verzenddatum 30-07-2020, zaaknummer 3807247, olonummer 5218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5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5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89.279 487808.3</meta:user-defined>
    <meta:user-defined meta:name="DC.title">Verlengde beslistermijn aanvraag omgevingsvergunning, Zwanenburg, Iepenlaan 90, 1161 TG, plaatsen van een opbouw op een bestaande opbouw, verzenddatum 30-07-2020, zaaknummer 3807247, olonummer 5218849.</meta:user-defined>
    <meta:user-defined meta:name="OVERHEID.PostcodeHuisnummer/OVERHEIDop.postcodeHuisnummer">1161TG 90</meta:user-defined>
    <meta:user-defined meta:name="OVERHEIDop.straatnaam">Iepenlaan</meta:user-defined>
    <meta:user-defined meta:name="OVERHEIDop.woonplaats">Zwanen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55</meta:user-defined>
    <meta:user-defined meta:name="OVERHEIDop.GmbID/DC.identifier">gmb-2020-199755</meta:user-defined>
    <meta:user-defined meta:name="OVERHEIDop.versieInformatie"/>
  </office:meta>
</office:document-meta>
</file>