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40, Industriestraat 2C 6135 K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 waar de opslag van banden en velgen en de montage van banden en velgen plaatsvindt. Daarnaast betreft de inrichting een APK keuringstation</text:p>
            <text:p text:style-name="common-al">Locatie:  Industriestraat 2C 6135 KH Sittard</text:p>
            <text:p text:style-name="common-al">Ontvangst datum:  15 juli 2020 </text:p>
            <text:p text:style-name="common-al">Dossiernummer:  AB20.004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974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4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74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Gemeente/DC.spatial">Sittard-Geleen</meta:user-defined>
    <meta:user-defined meta:name="OVERHEID.EPSG28992/DC.spatial">187201 334329</meta:user-defined>
    <meta:user-defined meta:name="DC.title">Gemeente Sittard-Geleen – Melding Activiteitenbesluit; dossiernummer AB20.0040, Industriestraat 2C 6135 KH Sittard</meta:user-defined>
    <meta:user-defined meta:name="OVERHEID.PostcodeHuisnummer/OVERHEIDop.postcodeHuisnummer">6135KH 2</meta:user-defined>
    <meta:user-defined meta:name="OVERHEIDop.straatnaam">Industriestraat</meta:user-defined>
    <meta:user-defined meta:name="OVERHEIDop.woonplaats">Sittard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747</meta:user-defined>
    <meta:user-defined meta:name="OVERHEIDop.GmbID/DC.identifier">gmb-2020-199747</meta:user-defined>
    <meta:user-defined meta:name="OVERHEIDop.versieInformatie"/>
  </office:meta>
</office:document-meta>
</file>