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Leidsemeerstraat 61, 2158 MJ, wijzigen van de kozijnen in de voor-en achtergevel van de woning, verzenddatum 30-07-2020, zaaknummer 3749101, olonummer 515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4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99.018 470437.76</meta:user-defined>
    <meta:user-defined meta:name="DC.title">Verleende omgevingsvergunning, Buitenkaag, Leidsemeerstraat 61, 2158 MJ, wijzigen van de kozijnen in de voor-en achtergevel van de woning, verzenddatum 30-07-2020, zaaknummer 3749101, olonummer 5159047.</meta:user-defined>
    <meta:user-defined meta:name="OVERHEID.PostcodeHuisnummer/OVERHEIDop.postcodeHuisnummer">2158MJ 61</meta:user-defined>
    <meta:user-defined meta:name="OVERHEIDop.straatnaam">Leidsemeerstraat</meta:user-defined>
    <meta:user-defined meta:name="OVERHEIDop.woonplaats">Buitenkaa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44</meta:user-defined>
    <meta:user-defined meta:name="OVERHEIDop.GmbID/DC.identifier">gmb-2020-199744</meta:user-defined>
    <meta:user-defined meta:name="OVERHEIDop.versieInformatie"/>
  </office:meta>
</office:document-meta>
</file>