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er 9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li 2020 met zaaknummer <text:span text:style-name="nadrukvet">M-SLM200215 </text:span>voor het verwijderen van asbest op de locatie <text:span text:style-name="nadrukvet">Veer 99 in Zaamslag</text:span>.</text:p>
            <text:p text:style-name="common-al">De sloopmelding is op 3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F. (Jack) Begijn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974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171.28 370487.83</meta:user-defined>
    <meta:user-defined meta:name="DC.title">sloopmelding - Veer 99 in Zaamslag</meta:user-defined>
    <meta:user-defined meta:name="OVERHEID.PostcodeHuisnummer/OVERHEIDop.postcodeHuisnummer">4543NL 99</meta:user-defined>
    <meta:user-defined meta:name="OVERHEIDop.straatnaam">Veer</meta:user-defined>
    <meta:user-defined meta:name="OVERHEIDop.woonplaats">Zaamslag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741</meta:user-defined>
    <meta:user-defined meta:name="OVERHEIDop.GmbID/DC.identifier">gmb-2020-199741</meta:user-defined>
    <meta:user-defined meta:name="OVERHEIDop.versieInformatie"/>
  </office:meta>
</office:document-meta>
</file>