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anny Blankers-Koenlaan 67, 2134 CT, veranderen van houten kozijnen naar kunststof kozijnen en wijzigen van het uiterlijk, verzenddatum 30-07-2020, zaaknummer 3810035, olonummer 5222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2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98.134 479847.555</meta:user-defined>
    <meta:user-defined meta:name="DC.title">Verleende omgevingsvergunning, Hoofddorp, Fanny Blankers-Koenlaan 67, 2134 CT, veranderen van houten kozijnen naar kunststof kozijnen en wijzigen van het uiterlijk, verzenddatum 30-07-2020, zaaknummer 3810035, olonummer 5222051.</meta:user-defined>
    <meta:user-defined meta:name="OVERHEID.PostcodeHuisnummer/OVERHEIDop.postcodeHuisnummer">2134CT 67</meta:user-defined>
    <meta:user-defined meta:name="OVERHEIDop.straatnaam">Fanny Blankers-Koenlaan</meta:user-defined>
    <meta:user-defined meta:name="OVERHEIDop.woonplaats">Hoofd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28</meta:user-defined>
    <meta:user-defined meta:name="OVERHEIDop.GmbID/DC.identifier">gmb-2020-199728</meta:user-defined>
    <meta:user-defined meta:name="OVERHEIDop.versieInformatie"/>
  </office:meta>
</office:document-meta>
</file>