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357, Putstraat 85 A, 6131 H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bouwen van een zelfstandige woning op een te splitsen perceel</text:p>
            <text:p text:style-name="common-al">Locatie:     Putstraat 85 A, 6131 HK Sittard </text:p>
            <text:p text:style-name="common-al">Ontvangstdatum aanvraag:  23 juli 2020</text:p>
            <text:p text:style-name="common-al">Dossiernummer:  Om20.0357</text:p>
            <text:p text:style-name="common-al">Datum verzoek intrekken: 24 juli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972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2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2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46 334120</meta:user-defined>
    <meta:user-defined meta:name="DC.title">Gemeente Sittard-Geleen - Omgevingsvergunning aanvraag ingetrokken; dossiernummer Om20.0357, Putstraat 85 A, 6131 HK  Sittard</meta:user-defined>
    <meta:user-defined meta:name="OVERHEID.PostcodeHuisnummer/OVERHEIDop.postcodeHuisnummer">6131HK 85</meta:user-defined>
    <meta:user-defined meta:name="OVERHEIDop.straatnaam">Putstraat</meta:user-defined>
    <meta:user-defined meta:name="OVERHEIDop.woonplaats">Sittard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722</meta:user-defined>
    <meta:user-defined meta:name="OVERHEIDop.GmbID/DC.identifier">gmb-2020-199722</meta:user-defined>
    <meta:user-defined meta:name="OVERHEIDop.versieInformatie"/>
  </office:meta>
</office:document-meta>
</file>