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334, Steenweg 62, 6131 B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veranderen van het gebouw van winkel naar woonfunctie</text:p>
            <text:p text:style-name="common-al">Locatie:     Steenweg 62, 6131 BG Sittard </text:p>
            <text:p text:style-name="common-al">Ontvangstdatum aanvraag:  6 juli 2020</text:p>
            <text:p text:style-name="common-al">Dossiernummer:  Om20.0334</text:p>
            <text:p text:style-name="common-al">Datum verzoek intrekken: 20 jul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7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0 334671</meta:user-defined>
    <meta:user-defined meta:name="DC.title">Gemeente Sittard-Geleen - Omgevingsvergunning aanvraag ingetrokken; dossiernummer Om20.0334, Steenweg 62, 6131 BG  Sittard</meta:user-defined>
    <meta:user-defined meta:name="OVERHEID.PostcodeHuisnummer/OVERHEIDop.postcodeHuisnummer">6131BG 62</meta:user-defined>
    <meta:user-defined meta:name="OVERHEIDop.straatnaam">Steenweg</meta:user-defined>
    <meta:user-defined meta:name="OVERHEIDop.woonplaats">Sitt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18</meta:user-defined>
    <meta:user-defined meta:name="OVERHEIDop.GmbID/DC.identifier">gmb-2020-199718</meta:user-defined>
    <meta:user-defined meta:name="OVERHEIDop.versieInformatie"/>
  </office:meta>
</office:document-meta>
</file>