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Staat 12 te Maastricht. Kennisgeving nieuwe aanvraag omgevingsvergunning, het plaatsen van hoeklijsten en windveren op het dak, dakbeschot, pijpstuk van de rookgasafvoer en een sch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29WB</text:p>
            <text:p text:style-name="common-al">
            <text:span text:style-name="nadrukvet">Kleine Staat 12 te Maastricht</text:span>
          </text:p>
            <text:p text:style-name="common-al">
            <text:span text:style-name="nadrukvet">het plaatsen van hoeklijsten en windveren op het dak, dakbeschot, pijpstuk van de rookgasafvoer en een schouw</text:span>
          </text:p>
            <text:p text:style-name="common-al"/>
            <text:p text:style-name="common-al">
            <text:span text:style-name="nadrukvet">Datum ontvangst aanvraag:</text:span> 31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9707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0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0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99.28 317798.23</meta:user-defined>
    <meta:user-defined meta:name="DC.title">Kleine Staat 12 te Maastricht. Kennisgeving nieuwe aanvraag omgevingsvergunning, het plaatsen van hoeklijsten en windveren op het dak, dakbeschot, pijpstuk van de rookgasafvoer en een schouw</meta:user-defined>
    <meta:user-defined meta:name="OVERHEID.PostcodeHuisnummer/OVERHEIDop.postcodeHuisnummer">6211EE 12</meta:user-defined>
    <meta:user-defined meta:name="OVERHEIDop.straatnaam">Kleine Staat</meta:user-defined>
    <meta:user-defined meta:name="OVERHEIDop.woonplaats">Maastricht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707</meta:user-defined>
    <meta:user-defined meta:name="OVERHEIDop.GmbID/DC.identifier">gmb-2020-199707</meta:user-defined>
    <meta:user-defined meta:name="OVERHEIDop.versieInformatie"/>
  </office:meta>
</office:document-meta>
</file>