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klaring van geen bezwaar, incidenteel opstijgen heteluchtball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3 december 2019</text:p>
            <text:p text:style-name="common-al">Activiteit: het incidenteel opstijgen met (een) heteluchtballon(nen)</text:p>
            <text:p text:style-name="common-al">Periode: vanaf heden tot 1 januari 2023</text:p>
            <text:p text:style-name="common-al">Locatie: </text:p>
            <text:p text:style-name="common-al">
            <text:span text:style-name="nadrukondlijn">Brummen</text:span>
          </text:p>
            <text:p text:style-name="common-al">Familie Breukink, Hazenberg 5. De weilanden aan de Hazenberg, LR. Beijnenlaan, Hallsepad en de Eerbeekseweg;</text:p>
            <text:p text:style-name="common-al"/>
            <text:p text:style-name="common-al">
            <text:span text:style-name="nadrukondlijn">Tonden</text:span>
          </text:p>
            <text:p text:style-name="common-al">Familie De Bruin, weilanden rond de boerderij op de Tondensestraat 22;</text:p>
            <text:p text:style-name="common-al"/>
            <text:p text:style-name="common-al">
            <text:span text:style-name="nadrukondlijn">Eerbeek</text:span>
          </text:p>
            <text:p text:style-name="common-al">familie Vos, weilanden rond de boerderij op de Lombokweg 9;</text:p>
            <text:p text:style-name="common-al">familie Vos, weiland ingeklemd tussen het uiteinde van de Lombokweg en de Apeldoornseweg;</text:p>
            <text:p text:style-name="common-al">familie Vos, weiland ten oosten van de Schotpoortweg (tussen de Horsterdijk en de Ringlaan);</text:p>
            <text:p text:style-name="common-al">familie Vos, weiland ten noorden van de Heemstedeweg.</text:p>
            <text:p text:style-name="common-al">Zaaknummer: Z040478</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25 december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6898 456278</meta:user-defined>
    <meta:user-defined meta:name="OVERHEID.EPSG28992/DC.spatial">207754 461885</meta:user-defined>
    <meta:user-defined meta:name="OVERHEID.EPSG28992/DC.spatial">200301 458741</meta:user-defined>
    <meta:user-defined meta:name="DC.title">Gemeente Brummen – Verklaring van geen bezwaar, incidenteel opstijgen heteluchtballon.</meta:user-defined>
    <meta:user-defined meta:name="OVERHEID.PostcodeHuisnummer/OVERHEIDop.postcodeHuisnummer">6971LC 5</meta:user-defined>
    <meta:user-defined meta:name="OVERHEID.PostcodeHuisnummer/OVERHEIDop.postcodeHuisnummer">6975AC 22</meta:user-defined>
    <meta:user-defined meta:name="OVERHEID.PostcodeHuisnummer/OVERHEIDop.postcodeHuisnummer">6961</meta:user-defined>
    <meta:user-defined meta:name="OVERHEIDop.straatnaam">Hazenberg</meta:user-defined>
    <meta:user-defined meta:name="OVERHEIDop.straatnaam">Tondensestraat</meta:user-defined>
    <meta:user-defined meta:name="OVERHEIDop.straatnaam">Lombokweg</meta:user-defined>
    <meta:user-defined meta:name="OVERHEIDop.woonplaats">Brummen</meta:user-defined>
    <meta:user-defined meta:name="OVERHEIDop.woonplaats">Tonden</meta:user-defined>
    <meta:user-defined meta:name="OVERHEIDop.woonplaats">Eerbeek</meta:user-defined>
    <meta:user-defined meta:name="DCTERMS.W3CDTF/DCTERMS.available">2020-01-02</meta:user-defined>
    <meta:user-defined meta:name="DCTERMS.W3CDTF/OVERHEIDop.jaargang">2020</meta:user-defined>
    <meta:user-defined meta:name="OVERHEIDop.publicationIssue">1997</meta:user-defined>
    <meta:user-defined meta:name="OVERHEIDop.GmbID/DC.identifier">gmb-2020-1997</meta:user-defined>
    <meta:user-defined meta:name="OVERHEIDop.versieInformatie"/>
  </office:meta>
</office:document-meta>
</file>