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Vorstersweg 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0</text:p>
            <text:p text:style-name="common-al">Kenmerk: SXO-2020-04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69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26.11 466625.65</meta:user-defined>
    <meta:user-defined meta:name="DC.title">Sloopmelding voor het slopen van een schuur op de locatie Vorstersweg 1 in Klarenbeek</meta:user-defined>
    <meta:user-defined meta:name="OVERHEID.PostcodeHuisnummer/OVERHEIDop.postcodeHuisnummer">7382AS 1</meta:user-defined>
    <meta:user-defined meta:name="OVERHEIDop.straatnaam">Vorstersweg</meta:user-defined>
    <meta:user-defined meta:name="OVERHEIDop.woonplaats">Klarenbee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696</meta:user-defined>
    <meta:user-defined meta:name="OVERHEIDop.GmbID/DC.identifier">gmb-2020-199696</meta:user-defined>
    <meta:user-defined meta:name="OVERHEIDop.versieInformatie"/>
  </office:meta>
</office:document-meta>
</file>