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5, Haspengouw 22, 6162 K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els vervangen van bestaande schutting door een stenen muur</text:p>
            <text:p text:style-name="common-al">Locatie:     Haspengouw 22, 6162 KG Geleen </text:p>
            <text:p text:style-name="common-al">Ontvangstdatum:   15/07/2020</text:p>
            <text:p text:style-name="common-al">Dossiernummer:    Om20.03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6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21.567 332577.282</meta:user-defined>
    <meta:user-defined meta:name="DC.title">Gemeente Sittard-Geleen - Omgevingsvergunning aangevraagd; dossiernummer Om20.0345, Haspengouw 22, 6162 KG  Geleen</meta:user-defined>
    <meta:user-defined meta:name="OVERHEID.PostcodeHuisnummer/OVERHEIDop.postcodeHuisnummer">6162KG 22</meta:user-defined>
    <meta:user-defined meta:name="OVERHEIDop.straatnaam">Haspengouw</meta:user-defined>
    <meta:user-defined meta:name="OVERHEIDop.woonplaats">Geleen</meta:user-defined>
    <meta:user-defined meta:name="DCTERMS.W3CDTF/DCTERMS.available">2020-08-05</meta:user-defined>
    <meta:user-defined meta:name="DCTERMS.W3CDTF/OVERHEIDop.jaargang">2020</meta:user-defined>
    <meta:user-defined meta:name="OVERHEIDop.publicationIssue">199688</meta:user-defined>
    <meta:user-defined meta:name="OVERHEIDop.GmbID/DC.identifier">gmb-2020-199688</meta:user-defined>
    <meta:user-defined meta:name="OVERHEIDop.versieInformatie"/>
  </office:meta>
</office:document-meta>
</file>