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31, Groningen – uitbreiden van de woning (ontvangsdatum 22-7-2020, dossiernummer 202074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1.102 582375.325</meta:user-defined>
    <meta:user-defined meta:name="DC.title">Aanvraag omgevingsvergunning: Nieuwe Kijk In 't Jatstraat 31, Groningen – uitbreiden van de woning (ontvangsdatum 22-7-2020, dossiernummer 202074499)</meta:user-defined>
    <meta:user-defined meta:name="OVERHEID.PostcodeHuisnummer/OVERHEIDop.postcodeHuisnummer">9712SC 31</meta:user-defined>
    <meta:user-defined meta:name="OVERHEIDop.straatnaam">Nieuwe Kijk in 't Jat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86</meta:user-defined>
    <meta:user-defined meta:name="OVERHEIDop.GmbID/DC.identifier">gmb-2020-199686</meta:user-defined>
    <meta:user-defined meta:name="OVERHEIDop.versieInformatie"/>
  </office:meta>
</office:document-meta>
</file>