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man kad. sectie de M Perceelnummers: 8336 en 10609 Chopinlaan en Beethovenlaan, Groningen – oprichten 7 grondgebonden woningen en 28 appartementen (ontvangstdatum 15-07-2020, dossiernummer 2020743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679</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79</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79</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46.575 579698.821</meta:user-defined>
    <meta:user-defined meta:name="DC.title">Aanvraag omgevingsvergunning: Helpman kad. sectie de M Perceelnummers: 8336 en 10609 Chopinlaan en Beethovenlaan, Groningen – oprichten 7 grondgebonden woningen en 28 appartementen (ontvangstdatum 15-07-2020, dossiernummer 202074308)</meta:user-defined>
    <meta:user-defined meta:name="OVERHEID.PostcodeHuisnummer/OVERHEIDop.postcodeHuisnummer">9722KE 12</meta:user-defined>
    <meta:user-defined meta:name="OVERHEIDop.straatnaam">Chopinlaan</meta:user-defined>
    <meta:user-defined meta:name="OVERHEIDop.woonplaats">Groningen</meta:user-defined>
    <meta:user-defined meta:name="DCTERMS.W3CDTF/DCTERMS.available">2020-08-05</meta:user-defined>
    <meta:user-defined meta:name="DCTERMS.W3CDTF/OVERHEIDop.jaargang">2020</meta:user-defined>
    <meta:user-defined meta:name="OVERHEIDop.publicationIssue">199679</meta:user-defined>
    <meta:user-defined meta:name="OVERHEIDop.GmbID/DC.identifier">gmb-2020-199679</meta:user-defined>
    <meta:user-defined meta:name="OVERHEIDop.versieInformatie"/>
  </office:meta>
</office:document-meta>
</file>