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meulenweg 1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juli 2020 heeft de gemeente een aanvraag ontvangen voor het realiseren van een vlonder op het achtererf van de woning (legalisatie) op locatie Voormeulenweg 18 te Bussum. De aanvraag is geregistreerd onder zaaknummer HZ_WABO-20-1261.</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9678</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678</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678</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314.14 476005.55</meta:user-defined>
    <meta:user-defined meta:name="DC.title">Aanvraag omgevingsvergunning Voormeulenweg 18 te Bussum</meta:user-defined>
    <meta:user-defined meta:name="OVERHEID.PostcodeHuisnummer/OVERHEIDop.postcodeHuisnummer">1402TL 18</meta:user-defined>
    <meta:user-defined meta:name="OVERHEIDop.straatnaam">Voormeulenweg</meta:user-defined>
    <meta:user-defined meta:name="OVERHEIDop.woonplaats">Bussum</meta:user-defined>
    <meta:user-defined meta:name="DCTERMS.W3CDTF/DCTERMS.available">2020-08-04</meta:user-defined>
    <meta:user-defined meta:name="DCTERMS.W3CDTF/OVERHEIDop.jaargang">2020</meta:user-defined>
    <meta:user-defined meta:name="OVERHEIDop.publicationIssue">199678</meta:user-defined>
    <meta:user-defined meta:name="OVERHEIDop.GmbID/DC.identifier">gmb-2020-199678</meta:user-defined>
    <meta:user-defined meta:name="OVERHEIDop.versieInformatie"/>
  </office:meta>
</office:document-meta>
</file>