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onnepark Amstel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de westelijke opstallen op het terrein van zonnepark Amstelwijck</text:p>
            <text:p text:style-name="common-al">
            <text:span text:style-name="nadrukvet">Locatie: Zonnepark Amstelwijck</text:span>
          </text:p>
            <text:p text:style-name="common-al">Datum ontvangst: 12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7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12 422014.37</meta:user-defined>
    <meta:user-defined meta:name="DC.title">Gemeente Dordrecht, ingediende aanvraag om een omgevingsvergunning Zonnepark Amstelwijck</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676</meta:user-defined>
    <meta:user-defined meta:name="OVERHEIDop.GmbID/DC.identifier">gmb-2020-199676</meta:user-defined>
    <meta:user-defined meta:name="OVERHEIDop.versieInformatie"/>
  </office:meta>
</office:document-meta>
</file>