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kunstgrasveld met hekwerken en veldverlichting en het kappen en herplanten van 8 bomen, Amsterdamsestraatweg 1107 te Utrecht, HZ_WABO-20-26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1107 te Utrecht</text:span>
          </text:p>
            <text:p text:style-name="common-al">HZ_WABO-20-26576</text:p>
            <text:p text:style-name="common-al">Toelichting: het aanleggen van een kunstgrasveld met hekwerken en veldverlichting en het kappen en herplanten van 8 bomen</text:p>
            <text:p text:style-name="common-al">Datum ontvangst aanvraag: 30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66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6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6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821.51 459378.7</meta:user-defined>
    <meta:user-defined meta:name="DC.title">Aanvraag omgevingsvergunning, het aanleggen van een kunstgrasveld met hekwerken en veldverlichting en het kappen en herplanten van 8 bomen, Amsterdamsestraatweg 1107 te Utrecht, HZ_WABO-20-26576</meta:user-defined>
    <meta:user-defined meta:name="OVERHEID.PostcodeHuisnummer/OVERHEIDop.postcodeHuisnummer">3555HV 1107</meta:user-defined>
    <meta:user-defined meta:name="OVERHEIDop.straatnaam">Amsterdamsestraatweg</meta:user-defined>
    <meta:user-defined meta:name="OVERHEIDop.woonplaats">Utrecht</meta:user-defined>
    <meta:user-defined meta:name="DCTERMS.W3CDTF/DCTERMS.available">2020-08-04</meta:user-defined>
    <meta:user-defined meta:name="OVERHEIDop.externeBijlage">Publiceerbaar-A|exb-2020-41690</meta:user-defined>
    <meta:user-defined meta:name="OVERHEIDop.externeBijlage">Bomenparagraaf publiceerbaar|exb-2020-41691</meta:user-defined>
    <meta:user-defined meta:name="OVERHEIDop.externeBijlage">Vellijst publiceerbaar|exb-2020-41692</meta:user-defined>
    <meta:user-defined meta:name="OVERHEIDop.externeBijlage">Quickscan publiceerbaar|exb-2020-41693</meta:user-defined>
    <meta:user-defined meta:name="DCTERMS.W3CDTF/OVERHEIDop.jaargang">2020</meta:user-defined>
    <meta:user-defined meta:name="OVERHEIDop.publicationIssue">199669</meta:user-defined>
    <meta:user-defined meta:name="OVERHEIDop.GmbID/DC.identifier">gmb-2020-199669</meta:user-defined>
    <meta:user-defined meta:name="OVERHEIDop.versieInformatie"/>
  </office:meta>
</office:document-meta>
</file>