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uitbreiding openingstijden) horecabedrijf  Exploitatiemaatschappij Het Paleis B.V., De Brauwweg 20/32-3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9 juli 2020 een aangepaste exploitatievergunning verleend aan het horecabedrijf Exploitatiemaatschappij Het Paleis B.V., De Brauwweg 20/32-36 te Schiedam.</text:p>
            <text:p text:style-name="common-al">Het betreft een uitbreiding van de openingstijden, ook geopend op maandag tot en donderdag van 18.00 uur tot 01.00 uur. Deze uitbreiding is vooralsnog verleend voor de periode van 1 jaar.</text:p>
            <text:p text:style-name="common-al">Vanaf 5 augustus 2020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96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7593.74 438239</meta:user-defined>
    <meta:user-defined meta:name="DC.title">Verleende exploitatievergunning (uitbreiding openingstijden) horecabedrijf  Exploitatiemaatschappij Het Paleis B.V., De Brauwweg 20/32-36 te Schiedam</meta:user-defined>
    <meta:user-defined meta:name="OVERHEID.PostcodeHuisnummer/OVERHEIDop.postcodeHuisnummer">3125BW 13</meta:user-defined>
    <meta:user-defined meta:name="OVERHEIDop.straatnaam">Sandvikstraat</meta:user-defined>
    <meta:user-defined meta:name="OVERHEIDop.woonplaats">Schie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668</meta:user-defined>
    <meta:user-defined meta:name="OVERHEIDop.GmbID/DC.identifier">gmb-2020-199668</meta:user-defined>
    <meta:user-defined meta:name="OVERHEIDop.versieInformatie"/>
  </office:meta>
</office:document-meta>
</file>