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L. Brooijmansdreef ong. te Steenbergen</text:p>
      <text:section text:name="zakelijke-mededeling_id1-3-2" text:style-name="zakelijke-mededeling">
        <text:section text:name="zakelijke-mededeling-tekst_id1-3-2-1" text:style-name="zakelijke-mededeling-tekst">
          <text:section text:name="tekst_id1-3-2-1-1" text:style-name="tekst">
            <text:p text:style-name="common-al">Op 22 juli 2020 hebben wij een omgevingsvergunning activiteit Bouwen verleend voor het plaatsen van een hekwerk met toegangsluis en een container. Deze worden geplaatst op het perceel gelegen aan de J.L Brooijmansdreef ong.,  kadastraal bekend onder sectie Q met nummer 5118 te Steenbergen. De omgevingsvergunning is geregistreerd onder nummer ZK2000278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juli 2020 </text:p>
            <text:p text:style-name="common-al">Einde bezwaartermijn  11 september 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966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6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6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782</meta:user-defined>
    <dc:language>nl</dc:language>
    <meta:user-defined meta:name="OVERHEID.EPSG28992/DC.spatial">80472.919 398594.52</meta:user-defined>
    <meta:user-defined meta:name="DC.title">Omgevingsvergunning J.L. Brooijmansdreef ong. te Steenbergen</meta:user-defined>
    <meta:user-defined meta:name="OVERHEID.PostcodeHuisnummer/OVERHEIDop.postcodeHuisnummer">4651HA 4</meta:user-defined>
    <meta:user-defined meta:name="OVERHEIDop.straatnaam">J.L.Brooijmansdreef</meta:user-defined>
    <meta:user-defined meta:name="OVERHEIDop.woonplaats">Steenbergen</meta:user-defined>
    <meta:user-defined meta:name="DCTERMS.W3CDTF/DCTERMS.available">2020-08-04</meta:user-defined>
    <meta:user-defined meta:name="DCTERMS.W3CDTF/OVERHEIDop.jaargang">2020</meta:user-defined>
    <meta:user-defined meta:name="OVERHEIDop.publicationIssue">199667</meta:user-defined>
    <meta:user-defined meta:name="OVERHEIDop.GmbID/DC.identifier">gmb-2020-199667</meta:user-defined>
    <meta:user-defined meta:name="OVERHEIDop.versieInformatie"/>
  </office:meta>
</office:document-meta>
</file>