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5268 LL ’t Hoog 3 in Helvoirt (OV58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groepsaccommodatie de Hoge Distel</text:p>
            <text:p text:style-name="common-al">Activiteit: Bouwen</text:p>
            <text:p text:style-name="common-al">Datum ingediend: 24-7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9966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6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6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182.27 407498.229</meta:user-defined>
    <meta:user-defined meta:name="DC.title">Aanvraag omgevingsvergunning, 5268 LL ’t Hoog 3 in Helvoirt (OV58215)</meta:user-defined>
    <meta:user-defined meta:name="OVERHEID.PostcodeHuisnummer/OVERHEIDop.postcodeHuisnummer">5268LL 3</meta:user-defined>
    <meta:user-defined meta:name="OVERHEIDop.straatnaam">'t Hoog</meta:user-defined>
    <meta:user-defined meta:name="OVERHEIDop.woonplaats">Helvoirt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9660</meta:user-defined>
    <meta:user-defined meta:name="OVERHEIDop.GmbID/DC.identifier">gmb-2020-199660</meta:user-defined>
    <meta:user-defined meta:name="OVERHEIDop.versieInformatie"/>
  </office:meta>
</office:document-meta>
</file>