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gehandicaptenparkeerplaats Putte - St. Dionysiusstraat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zij de volgende verkeersmaatregel hebben genomen: </text:p>
            <text:p text:style-name="common-al"/>
            <text:p text:style-name="common-al">St. Dionysiusstraat 49a, 4645 HJ Putte </text:p>
            <text:p text:style-name="common-al">Het opheffen van een op kenteken gereserveerde Gehandicaptenparkeerplaats </text:p>
            <text:p text:style-name="common-al">Verzonden 28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64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4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4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Verkeer | Organisatie en beleid</meta:user-defined>
    <dc:language>nl</dc:language>
    <meta:user-defined meta:name="OVERHEID.EPSG28992/DC.spatial">85631 374817</meta:user-defined>
    <meta:user-defined meta:name="DC.title">Verkeersmaatregel gehandicaptenparkeerplaats Putte - St. Dionysiusstraat 49a</meta:user-defined>
    <meta:user-defined meta:name="OVERHEID.PostcodeHuisnummer/OVERHEIDop.postcodeHuisnummer">4645HJ 49</meta:user-defined>
    <meta:user-defined meta:name="OVERHEIDop.straatnaam">Sint Dionysiusstraat</meta:user-defined>
    <meta:user-defined meta:name="OVERHEIDop.woonplaats">Putt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644</meta:user-defined>
    <meta:user-defined meta:name="OVERHEIDop.GmbID/DC.identifier">gmb-2020-199644</meta:user-defined>
    <meta:user-defined meta:name="OVERHEIDop.versieInformatie"/>
  </office:meta>
</office:document-meta>
</file>