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40 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0</text:p>
            <text:p text:style-name="common-al">
            <text:span text:style-name="nadrukvet">Omschrijving: </text:span>Melding Activiteitenbesluit (Binderskampweg 40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626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6955112-FE7B-489E-B641-7B8BCD79D754" xlink:type="simple">http://www.nijmegen.nl/vergunningpagina/?guid=86955112-FE7B-489E-B641-7B8BCD79D7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3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34.63 428823.11</meta:user-defined>
    <meta:user-defined meta:name="DC.title">Binderskampweg 40  te Nijmegen: Melding Activiteitenbesluit - meldingen - Melding ontvangen</meta:user-defined>
    <meta:user-defined meta:name="OVERHEID.PostcodeHuisnummer/OVERHEIDop.postcodeHuisnummer">6545CB 40</meta:user-defined>
    <meta:user-defined meta:name="OVERHEIDop.straatnaam">Binderskampweg</meta:user-defined>
    <meta:user-defined meta:name="OVERHEIDop.woonplaats">Nijme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39</meta:user-defined>
    <meta:user-defined meta:name="OVERHEIDop.GmbID/DC.identifier">gmb-2020-199639</meta:user-defined>
    <meta:user-defined meta:name="OVERHEIDop.versieInformatie"/>
  </office:meta>
</office:document-meta>
</file>