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Nijmegen ter hoogte van nummer 18: melding mobiel breken Waalfront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0</text:p>
            <text:p text:style-name="common-al">
            <text:span text:style-name="nadrukvet">Omschrijving: </text:span>melding mobiel breken Waalfront Nijmegen (Waalbandijk Nijmegen ter hoogte van nummer 18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0.10636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C4BFB4-1940-4F0C-89C7-86627A743923" xlink:type="simple">http://www.nijmegen.nl/vergunningpagina/?guid=56C4BFB4-1940-4F0C-89C7-86627A7439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63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2.08 429537.08</meta:user-defined>
    <meta:user-defined meta:name="DC.title">Waalbandijk Nijmegen ter hoogte van nummer 18: melding mobiel breken Waalfront Nijmegen - meldingen - Melding ontvangen</meta:user-defined>
    <meta:user-defined meta:name="OVERHEID.PostcodeHuisnummer/OVERHEIDop.postcodeHuisnummer">6541AJ 18</meta:user-defined>
    <meta:user-defined meta:name="OVERHEIDop.straatnaam">Waalbandijk</meta:user-defined>
    <meta:user-defined meta:name="OVERHEIDop.woonplaats">Nijme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31</meta:user-defined>
    <meta:user-defined meta:name="OVERHEIDop.GmbID/DC.identifier">gmb-2020-199631</meta:user-defined>
    <meta:user-defined meta:name="OVERHEIDop.versieInformatie"/>
  </office:meta>
</office:document-meta>
</file>