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4 te Nijmegen: het bouwen van een bedrijfsgebouw na het demont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het bouwen van een bedrijfsgebouw na het demonteren (Groothandelsweg 14 te Nijmegen)</text:p>
            <text:p text:style-name="common-al">
            <text:span text:style-name="nadrukvet">Activiteiten: </text:span>Bouwen; Grondwerkzaamheden; Slopen; </text:p>
            <text:p text:style-name="common-al">
            <text:span text:style-name="nadrukvet">Zaaknummer: </text:span>W.Z20.105953.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DEC45C-5818-454F-A6BA-EF4FE77E5979" xlink:type="simple">http://www.nijmegen.nl/vergunningpagina/?guid=35DEC45C-5818-454F-A6BA-EF4FE77E59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2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5.36 433824.66</meta:user-defined>
    <meta:user-defined meta:name="DC.title">Groothandelsweg 14 te Nijmegen: het bouwen van een bedrijfsgebouw na het demonteren - omgevingsvergunning - Aanvraag ontvangen</meta:user-defined>
    <meta:user-defined meta:name="OVERHEID.PostcodeHuisnummer/OVERHEIDop.postcodeHuisnummer">6515AJ 14</meta:user-defined>
    <meta:user-defined meta:name="OVERHEIDop.straatnaam">Groothandels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29</meta:user-defined>
    <meta:user-defined meta:name="OVERHEIDop.GmbID/DC.identifier">gmb-2020-199629</meta:user-defined>
    <meta:user-defined meta:name="OVERHEIDop.versieInformatie"/>
  </office:meta>
</office:document-meta>
</file>