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quito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22 juli 2020 hebben wij een omgevingsvergunning activiteit Handelen in strijd met regels ruimtelijke ordening, verleend voor het dichter op de perceelsgrens bouwen van een bijgebouw aan de Mosquitostraat 5, 4651 ST te Steenbergen De omgevingsvergunning is geregistreerd onder nummer zk2000293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1 juli 2020 </text:p>
            <text:p text:style-name="common-al">Einde bezwaartermijn: 11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62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931</meta:user-defined>
    <dc:language>nl</dc:language>
    <meta:user-defined meta:name="OVERHEID.EPSG28992/DC.spatial">80147.203 400925.305</meta:user-defined>
    <meta:user-defined meta:name="DC.title">Omgevingsvergunning Mosquitostraat 5 te Steenbergen</meta:user-defined>
    <meta:user-defined meta:name="OVERHEID.PostcodeHuisnummer/OVERHEIDop.postcodeHuisnummer">4651ST 5</meta:user-defined>
    <meta:user-defined meta:name="OVERHEIDop.straatnaam">Mosquitostraat</meta:user-defined>
    <meta:user-defined meta:name="OVERHEIDop.woonplaats">Steenbergen</meta:user-defined>
    <meta:user-defined meta:name="DCTERMS.W3CDTF/DCTERMS.available">2020-08-04</meta:user-defined>
    <meta:user-defined meta:name="DCTERMS.W3CDTF/OVERHEIDop.jaargang">2020</meta:user-defined>
    <meta:user-defined meta:name="OVERHEIDop.publicationIssue">199626</meta:user-defined>
    <meta:user-defined meta:name="OVERHEIDop.GmbID/DC.identifier">gmb-2020-199626</meta:user-defined>
    <meta:user-defined meta:name="OVERHEIDop.versieInformatie"/>
  </office:meta>
</office:document-meta>
</file>