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yse Sluispad 3 te Nijmegen: bestaande woonark met stalen drijflichaam wordt een verdieping toegevoeg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20</text:p>
            <text:p text:style-name="common-al">
            <text:span text:style-name="nadrukvet">Omschrijving: </text:span>bestaande woonark met stalen drijflichaam wordt een verdieping toegevoegd (Ooyse Sluispad 3 te Nijmegen)</text:p>
            <text:p text:style-name="common-al">
            <text:span text:style-name="nadrukvet">Activiteiten: </text:span>Bouwen; Afwijken Bestemmingsplan; Afwijken Bestemmingsplan; </text:p>
            <text:p text:style-name="common-al">
            <text:span text:style-name="nadrukvet">Zaaknummer: </text:span>W.Z20.105930.01</text:p>
            <text:p text:style-name="common-al">
            <text:span text:style-name="nadrukvet">Product: </text:span>omgevingsvergunning</text:p>
            <text:p text:style-name="common-al">
            <text:span text:style-name="nadrukvet">Ontvangst: </text:span>16-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62CCA8B-E278-4539-AAE6-C7EC7DB24ABA" xlink:type="simple">http://www.nijmegen.nl/vergunningpagina/?guid=C62CCA8B-E278-4539-AAE6-C7EC7DB24A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62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2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2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89.21 428990.92</meta:user-defined>
    <meta:user-defined meta:name="DC.title">Ooyse Sluispad 3 te Nijmegen: bestaande woonark met stalen drijflichaam wordt een verdieping toegevoegd - omgevingsvergunning - Aanvraag ontvangen</meta:user-defined>
    <meta:user-defined meta:name="OVERHEID.PostcodeHuisnummer/OVERHEIDop.postcodeHuisnummer">6522KW 3</meta:user-defined>
    <meta:user-defined meta:name="OVERHEIDop.straatnaam">Ooyse Sluispad</meta:user-defined>
    <meta:user-defined meta:name="OVERHEIDop.woonplaats">Nijmegen</meta:user-defined>
    <meta:user-defined meta:name="DCTERMS.W3CDTF/DCTERMS.available">2020-08-04</meta:user-defined>
    <meta:user-defined meta:name="DCTERMS.W3CDTF/OVERHEIDop.jaargang">2020</meta:user-defined>
    <meta:user-defined meta:name="OVERHEIDop.publicationIssue">199623</meta:user-defined>
    <meta:user-defined meta:name="OVERHEIDop.GmbID/DC.identifier">gmb-2020-199623</meta:user-defined>
    <meta:user-defined meta:name="OVERHEIDop.versieInformatie"/>
  </office:meta>
</office:document-meta>
</file>