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 158, 9711 XL Groningen – inpandige constructie wijziging (ontvangstdatum 23-07-2020, dossiernummer 2020745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2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2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04.787 582422.326</meta:user-defined>
    <meta:user-defined meta:name="DC.title">Aanvraag omgevingsvergunning: Oostersingel 158, 9711 XL Groningen – inpandige constructie wijziging (ontvangstdatum 23-07-2020, dossiernummer 202074520)</meta:user-defined>
    <meta:user-defined meta:name="OVERHEID.PostcodeHuisnummer/OVERHEIDop.postcodeHuisnummer">9711XL 158</meta:user-defined>
    <meta:user-defined meta:name="OVERHEIDop.straatnaam">Oostersingel</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621</meta:user-defined>
    <meta:user-defined meta:name="OVERHEIDop.GmbID/DC.identifier">gmb-2020-199621</meta:user-defined>
    <meta:user-defined meta:name="OVERHEIDop.versieInformatie"/>
  </office:meta>
</office:document-meta>
</file>