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lkenboerstraat 3 te Nijmegen: plaatsen van nieuwe gevelreclames op de 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0</text:p>
            <text:p text:style-name="common-al">
            <text:span text:style-name="nadrukvet">Omschrijving: </text:span>plaatsen van nieuwe gevelreclames op de gevels (Professor Molkenboerstraat 3 te Nijmegen)</text:p>
            <text:p text:style-name="common-al">
            <text:span text:style-name="nadrukvet">Activiteiten: </text:span>Reclame; </text:p>
            <text:p text:style-name="common-al">
            <text:span text:style-name="nadrukvet">Zaaknummer: </text:span>W.Z20.106314.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C84C40-7027-48A5-8E6E-4B0F9C994142" xlink:type="simple">http://www.nijmegen.nl/vergunningpagina/?guid=F2C84C40-7027-48A5-8E6E-4B0F9C9941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62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0.4 426962.13</meta:user-defined>
    <meta:user-defined meta:name="DC.title">Professor Molkenboerstraat 3 te Nijmegen: plaatsen van nieuwe gevelreclames op de gevels - omgevingsvergunning - Aanvraag ontvangen</meta:user-defined>
    <meta:user-defined meta:name="OVERHEID.PostcodeHuisnummer/OVERHEIDop.postcodeHuisnummer">6524RN 3</meta:user-defined>
    <meta:user-defined meta:name="OVERHEIDop.straatnaam">Professor Molkenboerstraat</meta:user-defined>
    <meta:user-defined meta:name="OVERHEIDop.woonplaats">Nijmegen</meta:user-defined>
    <meta:user-defined meta:name="DCTERMS.W3CDTF/DCTERMS.available">2020-08-04</meta:user-defined>
    <meta:user-defined meta:name="DCTERMS.W3CDTF/OVERHEIDop.jaargang">2020</meta:user-defined>
    <meta:user-defined meta:name="OVERHEIDop.publicationIssue">199620</meta:user-defined>
    <meta:user-defined meta:name="OVERHEIDop.GmbID/DC.identifier">gmb-2020-199620</meta:user-defined>
    <meta:user-defined meta:name="OVERHEIDop.versieInformatie"/>
  </office:meta>
</office:document-meta>
</file>