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Dordrecht Y 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200</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dempen van een sloot, het verbreden van een sloot en het verplaatsen van een dam</text:p>
            <text:p text:style-name="common-al">
            <text:span text:style-name="nadrukvet">Locatie: Kadastraal perceel Dordrecht Y 220</text:span>
          </text:p>
            <text:p text:style-name="common-al">Datum ontvangst: 2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0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ingediende aanvraag om een omgevingsvergunning Kadastraal perceel Dordrecht Y 220</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06</meta:user-defined>
    <meta:user-defined meta:name="OVERHEIDop.GmbID/DC.identifier">gmb-2020-199606</meta:user-defined>
    <meta:user-defined meta:name="OVERHEIDop.versieInformatie"/>
  </office:meta>
</office:document-meta>
</file>