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ielersport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ssendrecht </text:p>
            <text:p text:style-name="common-al">Woensdrechtse Wielerzomer </text:p>
            <text:p text:style-name="common-al">8 augustus 2020 16.00- 22.00 uur </text:p>
            <text:p text:style-name="common-al"/>
            <text:p text:style-name="common-al">Woensdrecht </text:p>
            <text:p text:style-name="common-al">Woensdrechtse Wielerzomer </text:p>
            <text:p text:style-name="common-al">15 augustus 2020 16.00- 22.00 uur </text:p>
            <text:p text:style-name="common-al"/>
            <text:p text:style-name="common-al">Hoogerheide </text:p>
            <text:p text:style-name="common-al">Woensdrechtse Wielerzomer </text:p>
            <text:p text:style-name="common-al">29 augustus 2020 16.00 - 22.00 uur </text:p>
            <text:p text:style-name="common-al"/>
            <text:p text:style-name="common-al">Putte </text:p>
            <text:p text:style-name="common-al">Woensdrechtse Wielerzomer </text:p>
            <text:p text:style-name="common-al">5 september 2020 16.00 - 22.00 uur </text:p>
            <text:p text:style-name="common-al"/>
            <text:p text:style-name="common-al">Huijbergen </text:p>
            <text:p text:style-name="common-al">Woensdrechtse Wielerzomer </text:p>
            <text:p text:style-name="common-al">12 september 2020 16.00 - 22.00 uur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6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1499.324 377585.077</meta:user-defined>
    <meta:user-defined meta:name="DC.title">Verleende vergunningen wielersportwedstrijden</meta:user-defined>
    <meta:user-defined meta:name="OVERHEID.PostcodeHuisnummer/OVERHEIDop.postcodeHuisnummer">4641SX 3</meta:user-defined>
    <meta:user-defined meta:name="OVERHEIDop.straatnaam">Laagstraat</meta:user-defined>
    <meta:user-defined meta:name="OVERHEIDop.woonplaats">Ossendre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604</meta:user-defined>
    <meta:user-defined meta:name="OVERHEIDop.GmbID/DC.identifier">gmb-2020-199604</meta:user-defined>
    <meta:user-defined meta:name="OVERHEIDop.versieInformatie"/>
  </office:meta>
</office:document-meta>
</file>