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collectevergunning, voor Bartiméus fonds,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december 2019</text:p>
            <text:p text:style-name="common-al">Aanvrager: Bartiméus fonds</text:p>
            <text:p text:style-name="common-al">Periode: van 12 oktober tot en met 17 oktober 2020</text:p>
            <text:p text:style-name="common-al">Locatie: Brummen</text:p>
            <text:p text:style-name="common-al">Zaaknummer: Z04184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086 455871</meta:user-defined>
    <meta:user-defined meta:name="DC.title">Gemeente Brummen – Verleende collectevergunning, voor Bartiméus fonds, 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01-02</meta:user-defined>
    <meta:user-defined meta:name="DCTERMS.W3CDTF/OVERHEIDop.jaargang">2020</meta:user-defined>
    <meta:user-defined meta:name="OVERHEIDop.publicationIssue">1996</meta:user-defined>
    <meta:user-defined meta:name="OVERHEIDop.GmbID/DC.identifier">gmb-2020-1996</meta:user-defined>
    <meta:user-defined meta:name="OVERHEIDop.versieInformatie"/>
  </office:meta>
</office:document-meta>
</file>