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EEN UNIT (TEN BEHOEVE VAN EEN SCHOOL, TIJDELIJK VOOR 2 JAAR), AISE BRUGGENSWEI 2 HOORNSTERZW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een unit (ten behoeve van een school, tijdelijk voor 2 jaar) op het perceel Aise Bruggenswei 2 te Hoornsterzwaag (31 juli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99586</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586</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586</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205877 555878</meta:user-defined>
    <meta:user-defined meta:name="DC.title">VERLENING OMGEVINGSVERGUNNING, PLAATSEN VAN EEN UNIT (TEN BEHOEVE VAN EEN SCHOOL, TIJDELIJK VOOR 2 JAAR), AISE BRUGGENSWEI 2 HOORNSTERZWAAG</meta:user-defined>
    <meta:user-defined meta:name="OVERHEID.PostcodeHuisnummer/OVERHEIDop.postcodeHuisnummer">8412SW 2</meta:user-defined>
    <meta:user-defined meta:name="OVERHEIDop.straatnaam">Aise Bruggenswei</meta:user-defined>
    <meta:user-defined meta:name="OVERHEIDop.woonplaats">Hoornsterzwaag</meta:user-defined>
    <meta:user-defined meta:name="DCTERMS.W3CDTF/DCTERMS.available">2020-08-04</meta:user-defined>
    <meta:user-defined meta:name="DCTERMS.W3CDTF/OVERHEIDop.jaargang">2020</meta:user-defined>
    <meta:user-defined meta:name="OVERHEIDop.publicationIssue">199586</meta:user-defined>
    <meta:user-defined meta:name="OVERHEIDop.GmbID/DC.identifier">gmb-2020-199586</meta:user-defined>
    <meta:user-defined meta:name="OVERHEIDop.versieInformatie"/>
  </office:meta>
</office:document-meta>
</file>