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242291 - De Wieken 2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ouwen aan de voorzijde onder het bestaande balkon</text:p>
            <text:p text:style-name="common-al">Locatie : De Wieken 21 te Malden</text:p>
            <text:p text:style-name="common-al">Datum besluit : 31 juli 2020</text:p>
            <text:p text:style-name="common-al">Zaaknummer ODRN: W.Z20.10503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58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42.278 422153.196</meta:user-defined>
    <meta:user-defined meta:name="DC.title">Gemeente Heumen – Verlengingsbesluit omgevingsvergunning – OLO 5242291 - De Wieken 21 te Malden</meta:user-defined>
    <meta:user-defined meta:name="OVERHEID.PostcodeHuisnummer/OVERHEIDop.postcodeHuisnummer">6581DA 21</meta:user-defined>
    <meta:user-defined meta:name="OVERHEIDop.straatnaam">De Wieken</meta:user-defined>
    <meta:user-defined meta:name="OVERHEIDop.woonplaats">Malden</meta:user-defined>
    <meta:user-defined meta:name="DCTERMS.W3CDTF/DCTERMS.available">2020-08-04</meta:user-defined>
    <meta:user-defined meta:name="DCTERMS.W3CDTF/OVERHEIDop.jaargang">2020</meta:user-defined>
    <meta:user-defined meta:name="OVERHEIDop.publicationIssue">199584</meta:user-defined>
    <meta:user-defined meta:name="OVERHEIDop.GmbID/DC.identifier">gmb-2020-199584</meta:user-defined>
    <meta:user-defined meta:name="OVERHEIDop.versieInformatie"/>
  </office:meta>
</office:document-meta>
</file>