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ast Potkuilen 4 te Milsbeek: het bouwen van een tijdelijk bijgebouw (verzenddatum: 31 juli 2020) 2020-04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tijdelijk bijgebouw naast Potkuilen 4 te Milsbeek 2020-0439</text:p>
            <text:p text:style-name="common-al">
            <text:span text:style-name="nadrukvet">Verzenddatum</text:span>
          </text:p>
            <text:p text:style-name="common-al">Dit besluit is verzonden op 31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augustus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955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5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5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567 415487</meta:user-defined>
    <meta:user-defined meta:name="DC.title">Besluit Omgevingsvergunning naast Potkuilen 4 te Milsbeek: het bouwen van een tijdelijk bijgebouw (verzenddatum: 31 juli 2020) 2020-0439</meta:user-defined>
    <meta:user-defined meta:name="OVERHEID.PostcodeHuisnummer/OVERHEIDop.postcodeHuisnummer">6596MG 4</meta:user-defined>
    <meta:user-defined meta:name="OVERHEIDop.straatnaam">Potkuilen</meta:user-defined>
    <meta:user-defined meta:name="OVERHEIDop.woonplaats">Milsbeek</meta:user-defined>
    <meta:user-defined meta:name="DCTERMS.W3CDTF/DCTERMS.available">2020-08-11</meta:user-defined>
    <meta:user-defined meta:name="DCTERMS.W3CDTF/OVERHEIDop.jaargang">2020</meta:user-defined>
    <meta:user-defined meta:name="OVERHEIDop.publicationIssue">199558</meta:user-defined>
    <meta:user-defined meta:name="OVERHEIDop.GmbID/DC.identifier">gmb-2020-199558</meta:user-defined>
    <meta:user-defined meta:name="OVERHEIDop.versieInformatie"/>
  </office:meta>
</office:document-meta>
</file>