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ut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39, 4631 CH Hoogerheide </text:p>
            <text:p text:style-name="common-al">Het renoveren van het pand en het wijzigen van de gevel </text:p>
            <text:p text:style-name="common-al">Ontvangen 24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18 381812</meta:user-defined>
    <meta:user-defined meta:name="DC.title">Aangevraagde omgevingsvergunning Hoogerheide - Putseweg 39</meta:user-defined>
    <meta:user-defined meta:name="OVERHEID.PostcodeHuisnummer/OVERHEIDop.postcodeHuisnummer">4631CH 39</meta:user-defined>
    <meta:user-defined meta:name="OVERHEIDop.straatnaam">Putseweg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52</meta:user-defined>
    <meta:user-defined meta:name="OVERHEIDop.GmbID/DC.identifier">gmb-2020-199552</meta:user-defined>
    <meta:user-defined meta:name="OVERHEIDop.versieInformatie"/>
  </office:meta>
</office:document-meta>
</file>