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2, 5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J. Overbeeke</text:p>
            <text:p text:style-name="common-al">Op 21 juli 2020 is een melding in het kader van het Activiteitenbesluit ontvangen van J. Overbeeke gelegen aan Meiboom 18 in Krabbendijke. </text:p>
            <text:p text:style-name="common-al">Het betreft een melding voor huisvesting van arbeidsmigranten. </text:p>
            <text:p text:style-name="common-al">De melding is geregistreerd onder nummer M-ACT200383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>Melding Activiteitenbesluit van Lokerse A.G.F.</text:p>
            <text:p text:style-name="common-al">Op 16 juli 2020 is een melding in het kader van het Activiteitenbesluit milieubeheer ontvangen van de heer D. Lokerse aan het Achterwegje 1 in Kruiningen. </text:p>
            <text:p text:style-name="common-al">Het betreft een melding voor legaliseren van een logiesfunctie voor huisvesting van arbeidsmigranten en verhuur voor verblijfsrecreatie aan toeristen.</text:p>
            <text:p text:style-name="common-al">De melding is geregistreerd onder nummer M-ACT200375 / 00250800.</text:p>
            <text:p text:style-name="common-al">Indien daaraan behoefte bestaat kunnen inlichtingen worden ingewonnen bij de heer L. (Leo) Kaaijsteker, medewerker van RUD Zeeland, telefoon 06 51 20 41 11 of e-mailadres: lp.kaaijsteker@rud-zeeland.nl.</text:p>
            <text:p text:style-name="common-al"/>
            <text:p text:style-name="common-al">Melding Activiteitenbesluit van Kotra BV</text:p>
            <text:p text:style-name="common-al">Op 12 december 2019 is een melding in het kader van het Activiteitenbesluit ontvangen van Kotra BV gelegen aan sectie H - 135 Y-500 Y-848. </text:p>
            <text:p text:style-name="common-al">Het betreft een melding voor het oprichten van een inrichting.</text:p>
            <text:p text:style-name="common-al">De melding is geregistreerd onder nummer M-ACT190566.</text:p>
            <text:p text:style-name="common-al">Indien daaraan behoefte bestaat kunnen inlichtingen worden ingewonnen bij N. Davidse, medewerker van RUD Zeeland, tel. +31 (0)6 40898585 of 0115-745100.</text:p>
            <text:p text:style-name="common-al"/>
            <text:p text:style-name="common-al">Melding Activiteitenbesluit van Kwekerij Sinke</text:p>
            <text:p text:style-name="common-al">Op 21 juli 2020 is een melding in het kader van het Activiteitenbesluit ontvangen van Kwekerij Sinke gelegen aan Blauwhoefseweg 2C in Kruiningen. </text:p>
            <text:p text:style-name="common-al">Het betreft een melding voor het huisvesten van arbeidsmigranten.</text:p>
            <text:p text:style-name="common-al">De melding is geregistreerd onder nummer M-ACT200382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>Melding Activiteitenbesluit van Maatschap van Damme </text:p>
            <text:p text:style-name="common-al">Op 21 juli 2020 is een melding in het kader van het Activiteitenbesluit ontvangen van Van Damme, gelegen aan Plasseweg 15 in Waarde. </text:p>
            <text:p text:style-name="common-al">Het betreft een melding voor het huisvesten van arbeidsmigranten.</text:p>
            <text:p text:style-name="common-al">De melding is geregistreerd onder nummer M-ACT200393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95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7064 382399</meta:user-defined>
    <meta:user-defined meta:name="OVERHEID.EPSG28992/DC.spatial">60904 384764</meta:user-defined>
    <meta:user-defined meta:name="OVERHEID.EPSG28992/DC.spatial">62256.795 388108.143</meta:user-defined>
    <meta:user-defined meta:name="OVERHEID.EPSG28992/DC.spatial">61378 384541</meta:user-defined>
    <meta:user-defined meta:name="OVERHEID.EPSG28992/DC.spatial">64482 382174</meta:user-defined>
    <meta:user-defined meta:name="DC.title">Bekendmaking meldingen artikel 8.40/8.41 wet Milieubeheer (Activiteitenbesluit), week 32, 5 augustus 2020</meta:user-defined>
    <meta:user-defined meta:name="OVERHEID.PostcodeHuisnummer/OVERHEIDop.postcodeHuisnummer">4413NR 18</meta:user-defined>
    <meta:user-defined meta:name="OVERHEID.PostcodeHuisnummer/OVERHEIDop.postcodeHuisnummer">4416NK 1</meta:user-defined>
    <meta:user-defined meta:name="OVERHEID.PostcodeHuisnummer/OVERHEIDop.postcodeHuisnummer">4401PP 1</meta:user-defined>
    <meta:user-defined meta:name="OVERHEID.PostcodeHuisnummer/OVERHEIDop.postcodeHuisnummer">4416RC 2</meta:user-defined>
    <meta:user-defined meta:name="OVERHEID.PostcodeHuisnummer/OVERHEIDop.postcodeHuisnummer">4414NC 15</meta:user-defined>
    <meta:user-defined meta:name="OVERHEIDop.straatnaam">Meiboom</meta:user-defined>
    <meta:user-defined meta:name="OVERHEIDop.straatnaam">Achterwegje</meta:user-defined>
    <meta:user-defined meta:name="OVERHEIDop.straatnaam">Cardium</meta:user-defined>
    <meta:user-defined meta:name="OVERHEIDop.straatnaam">Blauwhoefseweg</meta:user-defined>
    <meta:user-defined meta:name="OVERHEIDop.straatnaam">Plasseweg</meta:user-defined>
    <meta:user-defined meta:name="OVERHEIDop.woonplaats">Krabbendijke</meta:user-defined>
    <meta:user-defined meta:name="OVERHEIDop.woonplaats">Kruiningen</meta:user-defined>
    <meta:user-defined meta:name="OVERHEIDop.woonplaats">Yerseke</meta:user-defined>
    <meta:user-defined meta:name="OVERHEIDop.woonplaats">Kruiningen</meta:user-defined>
    <meta:user-defined meta:name="OVERHEIDop.woonplaats">Waar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50</meta:user-defined>
    <meta:user-defined meta:name="OVERHEIDop.GmbID/DC.identifier">gmb-2020-199550</meta:user-defined>
    <meta:user-defined meta:name="OVERHEIDop.versieInformatie"/>
  </office:meta>
</office:document-meta>
</file>