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kkersrijt 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Ontvangen d.d. 23 juli 2020 – Ekkersrijt 1006, 5692 AA – deels slopen bedrijfshal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0.538 390120.655</meta:user-defined>
    <meta:user-defined meta:name="DC.title">Ingekomen sloopmelding Ekkersrijt 1006</meta:user-defined>
    <meta:user-defined meta:name="OVERHEID.PostcodeHuisnummer/OVERHEIDop.postcodeHuisnummer">5692AD 1101</meta:user-defined>
    <meta:user-defined meta:name="OVERHEIDop.straatnaam">Ekkersrijt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48</meta:user-defined>
    <meta:user-defined meta:name="OVERHEIDop.GmbID/DC.identifier">gmb-2020-199548</meta:user-defined>
    <meta:user-defined meta:name="OVERHEIDop.versieInformatie"/>
  </office:meta>
</office:document-meta>
</file>