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pioenstraat 17 te Emmeloord: het veranderen van de kozijnen en isolerende panelen tussen de kozijnen in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is een aanvraag om omgevingsvergunning binnen gekomen voor deze locatie. De aanvraag is geregistreerd onder zaaknummer HZ_WABO 2020-14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954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4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4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rpioenstraat 17 te Emmeloord: omgevingsvergunning   het veranderen van de kozijnen en isolerende panelen tussen de kozijnen in aan de voorkant van de woning.</meta:user-defined>
    <dc:language>nl</dc:language>
    <meta:user-defined meta:name="OVERHEID.EPSG28992/DC.spatial">179302 524330</meta:user-defined>
    <meta:user-defined meta:name="DC.title">Schorpioenstraat 17 te Emmeloord: het veranderen van de kozijnen en isolerende panelen tussen de kozijnen in aan de voorkant van de woning</meta:user-defined>
    <meta:user-defined meta:name="OVERHEID.PostcodeHuisnummer/OVERHEIDop.postcodeHuisnummer">8303ZS 17</meta:user-defined>
    <meta:user-defined meta:name="OVERHEIDop.straatnaam">Schorpioenstraat</meta:user-defined>
    <meta:user-defined meta:name="OVERHEIDop.woonplaats">Emmeloord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546</meta:user-defined>
    <meta:user-defined meta:name="OVERHEIDop.GmbID/DC.identifier">gmb-2020-199546</meta:user-defined>
    <meta:user-defined meta:name="OVERHEIDop.versieInformatie"/>
  </office:meta>
</office:document-meta>
</file>