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svrij project (BOUWEN) Schaepma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omgevingsvergunningsvrij:</text:p>
            <text:p text:style-name="common-al">29 juli 2020 Schaepmanstraat 13, 5694 CX – uitbreiden woning achterzijde 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53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83 392075</meta:user-defined>
    <meta:user-defined meta:name="DC.title">Omgevingsvergunningsvrij project (BOUWEN) Schaepmanstraat 13</meta:user-defined>
    <meta:user-defined meta:name="OVERHEID.PostcodeHuisnummer/OVERHEIDop.postcodeHuisnummer">5694CX 13</meta:user-defined>
    <meta:user-defined meta:name="OVERHEIDop.straatnaam">Schaepmanstraat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39</meta:user-defined>
    <meta:user-defined meta:name="OVERHEIDop.GmbID/DC.identifier">gmb-2020-199539</meta:user-defined>
    <meta:user-defined meta:name="OVERHEIDop.versieInformatie"/>
  </office:meta>
</office:document-meta>
</file>