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2, 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2 woningen</text:p>
            <text:p text:style-name="common-al">Locatie: Kloosterstraat 3-5 in Hansweert</text:p>
            <text:p text:style-name="common-al">Datum ontvangst: 21 juli 2020</text:p>
            <text:p text:style-name="common-al"/>
            <text:p text:style-name="common-al">Voor: het nieuw bouwen van een woning met punt</text:p>
            <text:p text:style-name="common-al">Locatie: Rijnlaan 2 in Hansweert</text:p>
            <text:p text:style-name="common-al">Datum ontvangst: 22 juli 2020</text:p>
            <text:p text:style-name="common-al"/>
            <text:p text:style-name="common-al">Voor: het nieuw bouwen van een loods</text:p>
            <text:p text:style-name="common-al">Locatie: De Poort 55 in Rilland</text:p>
            <text:p text:style-name="common-al">Datum ontvangst: 17 jul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95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813.767 385491.654</meta:user-defined>
    <meta:user-defined meta:name="OVERHEID.EPSG28992/DC.spatial">59040.54 385334.085</meta:user-defined>
    <meta:user-defined meta:name="OVERHEID.EPSG28992/DC.spatial">71980.807 381915.079</meta:user-defined>
    <meta:user-defined meta:name="DC.title">Bekendmaking ingediende aanvragen om omgevingsvergunning, week 32, 5 augustus 2020</meta:user-defined>
    <meta:user-defined meta:name="OVERHEID.PostcodeHuisnummer/OVERHEIDop.postcodeHuisnummer">4417BK 23</meta:user-defined>
    <meta:user-defined meta:name="OVERHEID.PostcodeHuisnummer/OVERHEIDop.postcodeHuisnummer">4417DC 4</meta:user-defined>
    <meta:user-defined meta:name="OVERHEID.PostcodeHuisnummer/OVERHEIDop.postcodeHuisnummer">4411PB 53</meta:user-defined>
    <meta:user-defined meta:name="OVERHEIDop.straatnaam">Maartenbroersweg</meta:user-defined>
    <meta:user-defined meta:name="OVERHEIDop.straatnaam">Rijnlaan</meta:user-defined>
    <meta:user-defined meta:name="OVERHEIDop.straatnaam">De Poort</meta:user-defined>
    <meta:user-defined meta:name="OVERHEIDop.woonplaats">Hansweert</meta:user-defined>
    <meta:user-defined meta:name="OVERHEIDop.woonplaats">Hansweert</meta:user-defined>
    <meta:user-defined meta:name="OVERHEIDop.woonplaats">Rilla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35</meta:user-defined>
    <meta:user-defined meta:name="OVERHEIDop.GmbID/DC.identifier">gmb-2020-199535</meta:user-defined>
    <meta:user-defined meta:name="OVERHEIDop.versieInformatie"/>
  </office:meta>
</office:document-meta>
</file>